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2c42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2f81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117d4" officeooo:paragraph-rsid="001117d4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22f81" officeooo:paragraph-rsid="00122f81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2c427" officeooo:paragraph-rsid="0012c427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17d4" style:font-weight-asian="bold"/>
    </style:style>
    <style:style style:name="T4" style:family="text">
      <style:text-properties fo:font-weight="bold" officeooo:rsid="00122f81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2cb0" style:font-name-complex="Arial"/>
    </style:style>
    <style:style style:name="T7" style:family="text">
      <style:text-properties officeooo:rsid="000f23ae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0f23ae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0495f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1117d4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122f81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12c427" style:font-weight-asian="bold"/>
    </style:style>
    <style:style style:name="T18" style:family="text">
      <style:text-properties officeooo:rsid="0004cf69"/>
    </style:style>
    <style:style style:name="T19" style:family="text">
      <style:text-properties officeooo:rsid="000a2cb0"/>
    </style:style>
    <style:style style:name="T20" style:family="text">
      <style:text-properties officeooo:rsid="000f23ae"/>
    </style:style>
    <style:style style:name="T21" style:family="text">
      <style:text-properties officeooo:rsid="001117d4"/>
    </style:style>
    <style:style style:name="T22" style:family="text">
      <style:text-properties officeooo:rsid="00122f81"/>
    </style:style>
    <style:style style:name="T23" style:family="text">
      <style:text-properties officeooo:rsid="0012c42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SANTA FE,</text:span><text:span text:style-name="T5"> </text:span><text:span text:style-name="T7">30</text:span><text:span text:style-name="T5"> de </text:span><text:span text:style-name="T7">noviembre</text:span><text:span text:style-name="T5"> 201</text:span><text:span text:style-name="T6">7</text:span><text:span text:style-name="T5">.</text:span></text:p>
      <text:p text:style-name="P7"/>
      <text:p text:style-name="P7"/>
      <text:p text:style-name="P8"/>
      <text:p text:style-name="P9">Al señor</text:p>
      <text:p text:style-name="P9">Gobernador de la Provincia</text:p>
      <text:p text:style-name="P10">Ing. Miguel LIFSCH<text:span text:style-name="T8">I</text:span>TZ</text:p>
      <text:p text:style-name="P12">SU DESPACHO</text:p>
      <text:p text:style-name="P12"/>
      <text:p text:style-name="P12"/>
      <text:p text:style-name="P12"/>
      <text:p text:style-name="P9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9"/>
      <text:p text:style-name="P9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span text:style-name="T1">Ref.:</text:span> <text:span text:style-name="T10">P</text:span><text:span text:style-name="T9">royecto de </text:span><text:span text:style-name="T10">L</text:span><text:span text:style-name="T9">ey </text:span><text:span text:style-name="T13">33</text:span><text:span text:style-name="T14">92</text:span><text:span text:style-name="T17">2</text:span><text:span text:style-name="T13"> SEN</text:span><text:span text:style-name="T9"> - </text:span><text:span text:style-name="T10">V</text:span><text:span text:style-name="T11">enido en </text:span><text:span text:style-name="T12">R</text:span><text:span text:style-name="T11">evisión</text:span><text:span text:style-name="T9">:</text:span><text:span text:style-name="T1"> </text:span><text:span text:style-name="T22">por el cual se crea una Escuela de Educación de Nivel Medio en la localidad de Ramayón, departamento San Justo.</text:span></text:p>
      <text:p text:style-name="P4"/>
      <text:p text:style-name="P14">LA LEGISLATURA DE LA PROVINCIA DE SANTA FE</text:p>
      <text:p text:style-name="P5"/>
      <text:p text:style-name="P5">SANCIONA CON FUERZA DE</text:p>
      <text:p text:style-name="P5"/>
      <text:p text:style-name="P5">LEY</text:p>
      <text:p text:style-name="P5"/>
      <text:p text:style-name="P5"/>
      <text:p text:style-name="P5"/>
      <text:p text:style-name="P22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1.-</text:p></table:table-cell></table:table-row></table:table></draw:text-box></draw:frame>Créase una Escuela de Educación de nivel medio, en la localidad de Ramayón, departamento San Justo.</text:p>
      <text:p text:style-name="P22"/>
      <text:p text:style-name="P22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23">2</text:span>.-</text:p></table:table-cell></table:table-row></table:table></draw:text-box></draw:frame>El Poder Ejecutivo dispondrá del personal docente y administrativo del establecimiento.</text:p>
      <text:p text:style-name="P22"/>
      <text:p text:style-name="P22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23">3</text:span>.-</text:p></table:table-cell></table:table-row></table:table></draw:text-box></draw:frame>Autorízase al Poder Ejecutivo a efectuar las adecuaciones presupuestarias necesarias en el Presupuesto General de Gastos y Cálculo de Recursos para el ejercicio vigente, y crear la partida correspondiente para atender los requerimientos de la presente ley, la cual será imputada en forma individual al Presupuesto que le corresponda cada año.</text:p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3">ARTÍCULO <text:span text:style-name="T23">4</text:span>.-</text:p></table:table-cell></table:table-row></table:table></draw:text-box></draw:frame>Comuníquese al Poder Ejecutivo.</text:p>
      <text:p text:style-name="P6"/>
      <text:p text:style-name="P6"/>
      <text:p text:style-name="P6">DADA EN LA SALA DE SESIONES DE LA LEGISLATURA DE LA PROVINCIA DE SANTA FE, A LOS <text:span text:style-name="T20">TREINTA</text:span> DÍAS DEL MES DE <text:span text:style-name="T20">NOVIEMBRE</text:span> DEL AÑO 201<text:span text:style-name="T19">7</text:span>.</text:p>
      <text:p text:style-name="P16"><text:span text:style-name="T2">SANTA FE,</text:span><text:span text:style-name="T5"> </text:span><text:span text:style-name="T7">30</text:span><text:span text:style-name="T5"> de </text:span><text:span text:style-name="T7">noviembre</text:span><text:span text:style-name="T5"> de 201</text:span><text:span text:style-name="T6">7</text:span><text:span text:style-name="T5">.</text:span></text:p>
      <text:p text:style-name="P7"/>
      <text:p text:style-name="P7"/>
      <text:p text:style-name="P9"/>
      <text:p text:style-name="P9">Al señor</text:p>
      <text:p text:style-name="P9">Presidente de la Cámara de Senadores</text:p>
      <text:p text:style-name="P11">CPN Carlos Alcides FASCENDIN<text:span text:style-name="T18">I</text:span></text:p>
      <text:p text:style-name="P12">SU DESPACHO</text:p>
      <text:p text:style-name="P4"/>
      <text:p text:style-name="P4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pan text:style-name="T1">Ref.:</text:span> <text:span text:style-name="T10">P</text:span><text:span text:style-name="T9">royecto de </text:span><text:span text:style-name="T10">L</text:span><text:span text:style-name="T9">ey </text:span><text:span text:style-name="T13">33</text:span><text:span text:style-name="T14">92</text:span><text:span text:style-name="T17">2</text:span><text:span text:style-name="T13"> SEN</text:span><text:span text:style-name="T9"> - </text:span><text:span text:style-name="T10">V</text:span><text:span text:style-name="T11">enido en </text:span><text:span text:style-name="T12">R</text:span><text:span text:style-name="T11">evisión</text:span><text:span text:style-name="T9">:</text:span><text:span text:style-name="T1"> </text:span><text:span text:style-name="T22">por el cual se crea una Escuela de Educación de Nivel Medio en la localidad de Ramayón, departamento San Jus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4T11:03:43.387597323</dc:date>
    <meta:print-date>2017-12-04T10:53:38.287179822</meta:print-date>
    <meta:editing-cycles>46</meta:editing-cycles>
    <meta:editing-duration>PT1H57M21S</meta:editing-duration>
    <meta:generator>LibreOffice/5.1.6.2$Linux_X86_64 LibreOffice_project/10m0$Build-2</meta:generator>
    <meta:document-statistic meta:table-count="4" meta:image-count="1" meta:object-count="0" meta:page-count="3" meta:paragraph-count="29" meta:word-count="301" meta:character-count="1827" meta:non-whitespace-character-count="1528"/>
  </office:meta>
</office:document-meta>
</file>